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6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305cm" fo:margin-right="0cm" fo:text-indent="0.88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draw:frame presentation:style-name="pr1" draw:text-style-name="P1" draw:layer="layout" svg:width="23.911cm" svg:height="3.506cm" svg:x="2.058cm" svg:y="1.543cm" presentation:class="title">
          <draw:text-box>
            <text:p>La importancia de la levadura en el pan.</text:p>
          </draw:text-box>
        </draw:frame>
        <draw:frame presentation:style-name="pr2" draw:text-style-name="P2" draw:layer="layout" svg:width="23.911cm" svg:height="13.229cm" svg:x="2.058cm" svg:y="5.838cm" presentation:class="outline">
          <draw:text-box>
            <text:list text:style-name="L2">
              <text:list-item>
                <text:p text:style-name="P2">Profe Oscar Cortes</text:p>
              </text:list-item>
            </text:list>
            <text:p text:style-name="P2"/>
            <text:p text:style-name="P2">La levadura es un organismo que necesita alimentarse.</text:p>
            <text:p text:style-name="P2">En el proceso de la panificacion, es importante procurar que <text:s/>la levadura no sea inactiva por la presencia del cloruro de sodio.</text:p>
            <text:p text:style-name="P2">La levadura necesita azucar para poder activarse y complir la funcion de leudado que a nosotros nos hace falta.</text:p>
            <text:p text:style-name="P2">Segun la cantidad de la levadura va a depender de la terminancion de nuestro pan.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1" draw:text-style-name="MP1" draw:layer="backgroundobjects" svg:width="25.986cm" svg:height="0.268cm" svg:x="2.014cm" svg:y="19.658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Azul oscuro</dc:title>
    <dc:description>Título naranja sobre fondo azul oscuro</dc:description>
    <meta:creation-date>2023-07-28T12:00:30.72</meta:creation-date>
    <dc:language>es-ES</dc:language>
    <meta:editing-cycles>3</meta:editing-cycles>
    <meta:editing-duration>PT4M</meta:editing-duration>
    <meta:initial-creator>1 1</meta:initial-creator>
    <dc:date>2023-07-28T12:03:55.75</dc:date>
    <dc:creator>1 1</dc:creator>
    <meta:document-statistic meta:object-count="22"/>
    <meta:user-defined meta:name="Info 0"/>
    <meta:user-defined meta:name="Info 1"/>
    <meta:user-defined meta:name="Info 2"/>
    <meta:user-defined meta:name="Info 3"/>
    <meta:template xlink:type="simple" xlink:actuate="onRequest" xlink:title="Azul oscuro" xlink:href="../../../../../Program%20Files/OpenOffice%204/share/template/es/layout/lyt-darkblue.otp"/>
  </office:meta>
</office:document-meta>
</file>