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Condensed" svg:font-family="'Roboto Condensed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57592"/>
    </style:style>
    <style:style style:name="P4" style:family="paragraph" style:parent-style-name="Text_20_body" style:list-style-name="L1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font-size="12pt"/>
    </style:style>
    <style:style style:name="P5" style:family="paragraph" style:parent-style-name="Text_20_body" style:list-style-name="L2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font-size="12pt"/>
    </style:style>
    <style:style style:name="P6" style:family="paragraph" style:parent-style-name="Heading_20_3">
      <style:text-properties fo:font-size="15pt"/>
    </style:style>
    <style:style style:name="T1" style:family="text">
      <style:text-properties fo:color="#a51916" style:font-name="Roboto Condensed" fo:font-size="18pt" fo:font-weight="bold" fo:background-color="transparent" loext:char-shading-value="0"/>
    </style:style>
    <style:style style:name="T2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hubspot-name"/><text:bookmark text:name="hs_cos_wrapper_name"/><text:a xlink:type="simple" xlink:href="https://blog.up.edu.mx/prepaup/la-importancia-de-la-higiene-en-la-adolescencia" text:style-name="Internet_20_link" text:visited-style-name="Visited_20_Internet_20_Link">La importancia de la higiene en la adolescencia</text:a></text:h>
      <text:p text:style-name="P1"><text:bookmark text:name="hs_cos_wrapper_post_body"/>La higiene personal y los hábitos saludables son habilidades importantes para la vida.</text:p>
      <text:p text:style-name="P3"><text:span text:style-name="T2">La mayoría de los adolescentes necesitan un poco de motivación externa para aprender a cuidar su higiene en un momento u otro. No obstante, es importante que adquieran las habilidades de vida que necesitan para convertirse en adultos sanos y responsables. </text:span></text:p>
      <text:p text:style-name="P3"><text:span text:style-name="Strong_20_Emphasis"><text:span text:style-name="T1">¿Por qué es importante que los adolescentes adquieran hábitos de higiene?</text:span></text:span></text:p>
      <text:p text:style-name="P2"><text:bookmark text:name="hs_cos_wrapper_post_body1"/><text:span text:style-name="T2">Algunos adolescentes podrían pensar que cepillarse los dientes es una pérdida de tiempo. Pero cepillarse dos veces al día previene las caries y otros problemas de salud. O es posible que no aprecien el valor del ejercicio. Pero mantenernos activos </text:span><text:span text:style-name="Strong_20_Emphasis"><text:span text:style-name="T2">nos ayuda a controlar el estrés y a mantener nuestro cuerpo sano</text:span></text:span><text:span text:style-name="T2">.</text:span></text:p>
      <text:p text:style-name="P1">Es fácil para los adolescentes dejar de lado las tareas más básicas y mundanas de la vida cotidiana, pero no deben soslayar por qué éstas pueden ser muy importantes.</text:p>
      <text:p text:style-name="P2"><text:span text:style-name="T2">Para que los adolescentes puedan llegar a ser adultos plenos al independizarse, deben saber cómo mantener su cuerpo sano y limpio. También, lo cual va de la mano, es relevante que aprendan a conservar su hogar limpio</text:span><text:span text:style-name="Strong_20_Emphasis"><text:span text:style-name="T2"> haciendo tareas domésticas regulares</text:span></text:span><text:span text:style-name="T2"> que contribuyan a su autosuficiencia.</text:span></text:p>
      <text:h text:style-name="Heading_20_2" text:outline-level="2"><text:bookmark text:name="hs_cos_wrapper_post_body2"/><text:span text:style-name="Strong_20_Emphasis"><text:span text:style-name="T1">Buenos hábitos de higiene que deben tener los adolescentes</text:span></text:span></text:h>
      <text:p text:style-name="P1">Los buenos hábitos de higiene no sólo son importantes para que seamos adultos responsables, sino que se vuelven más importantes a medida que nuestro cuerpo se desarrolla.</text:p>
      <text:h text:style-name="P6" text:outline-level="3"><text:bookmark text:name="hs_cos_wrapper_post_body3"/>Ésta es una lista de hábitos de higiene regulares que los adolescentes deben considerar:</text:h>
      <text:list xml:id="list2271106431" text:style-name="L1">
        <text:list-item>
          <text:p text:style-name="P4">Cepillarse los dientes dos veces al día. </text:p>
        </text:list-item>
        <text:list-item>
          <text:p text:style-name="P4">Usar hilo dental una vez al día. </text:p>
        </text:list-item>
        <text:list-item>
          <text:p text:style-name="P4">Ducharse o bañarse una vez al día. </text:p>
        </text:list-item>
        <text:list-item>
          <text:p text:style-name="P4">Lavar el cabello con regularidad. </text:p>
        </text:list-item>
        <text:list-item>
          <text:p text:style-name="P4">Lávese las manos con regularidad. </text:p>
        </text:list-item>
        <text:list-item>
          <text:p text:style-name="P4">Afeitarse con regularidad. </text:p>
        </text:list-item>
        <text:list-item>
          <text:p text:style-name="P4">Evitar llevarse las manos a la boca (como morderse las uñas). </text:p>
        </text:list-item>
        <text:list-item>
          <text:p text:style-name="P4">Cepillase el cabello al menos un día y hacerse cortes de pelo con frecuencia. </text:p>
        </text:list-item>
        <text:list-item>
          <text:p text:style-name="P4"><text:soft-page-break/>Recortar y acicalar las uñas de manos y pies una vez a la semana. </text:p>
        </text:list-item>
        <text:list-item>
          <text:p text:style-name="P4">Cuidar las lesiones si ocurren y hasta que se curen. </text:p>
        </text:list-item>
        <text:list-item>
          <text:p text:style-name="P4">Usar correctamente los productos de higiene personal, incluidos desodorantes, limpiadores faciales para el acné, lociones corporales etc. </text:p>
        </text:list-item>
        <text:list-item>
          <text:p text:style-name="P4">Usar ropa limpia y cambiarse la ropa interior a diario. </text:p>
        </text:list-item>
        <text:list-item>
          <text:p text:style-name="P4">En caso de usar aparatos ortopédicos, abordar las recomendaciones específicas que deben seguirse. </text:p>
        </text:list-item>
      </text:list>
      <text:p text:style-name="Standard"><text:bookmark text:name="hs_cos_wrapper_post_body4"/>Del mismo modo, en caso de usar lentes de contacto, es importante revisar los pasos necesarios para proteger los ojos. Es preciso asegurarse de cuidar los lentes y adecuarse a los pasos recomendados por el médico.</text:p>
      <text:h text:style-name="Heading_20_2" text:outline-level="2"><text:bookmark text:name="hs_cos_wrapper_post_body5"/><text:span text:style-name="Strong_20_Emphasis"><text:span text:style-name="T1">Otros hábitos saludables que deben practicar los adolescentes</text:span></text:span></text:h>
      <text:p text:style-name="P2"><text:span text:style-name="T2">Muchos nos hemos familiarizado con informes sobre el aumento de la obesidad entre los adolescentes y adultos en este país (como en otros). No es algo que deba tomarse a la ligera: desarrollar hábitos saludables a una edad temprana </text:span><text:span text:style-name="Strong_20_Emphasis"><text:span text:style-name="T2">puede conllevar una vida de buena salud</text:span></text:span><text:span text:style-name="T2">.</text:span></text:p>
      <text:p text:style-name="P1"><text:bookmark text:name="hs_cos_wrapper_post_body6"/>Los jóvenes deben evitar quedarse tendidos mucho tiempo en el sillón y salir a hacer ejercicio (con amigos); llenar el refrigerador con refrigerios saludables y tratar de no consumir comida chatarra. Hay muchas acciones pequeñas que pueden asegurarles mantenerse lo más saludables posibles.</text:p>
      <text:p text:style-name="P2"><text:span text:style-name="T2">Muy a menudo, estos cambios pueden propiciarse de manera gradual, y no abrupta. Si algo requiere de un gran sacrificio, las medidas para lograr dichos cambios </text:span><text:span text:style-name="Strong_20_Emphasis"><text:span text:style-name="T2">pueden tomarse de forma paulatina</text:span></text:span><text:span text:style-name="T2">.</text:span></text:p>
      <text:p text:style-name="P1">Estos hábitos saludables incluyen:</text:p>
      <text:list xml:id="list1471223735" text:style-name="L2">
        <text:list-item>
          <text:p text:style-name="P5">Dormir lo suficiente. </text:p>
        </text:list-item>
        <text:list-item>
          <text:p text:style-name="P5">Consumir alimentos saludables y limitar comida chatarra y refrescos. </text:p>
        </text:list-item>
        <text:list-item>
          <text:p text:style-name="P5">Hacer ejercicio regularmente. </text:p>
        </text:list-item>
        <text:list-item>
          <text:p text:style-name="P5">Desarrollar estrategias saludables para manejar el estrés. </text:p>
        </text:list-item>
        <text:list-item>
          <text:p text:style-name="P5">Disfrutar de las interacciones sociales y del tiempo a solas. </text:p>
        </text:list-item>
        <text:list-item>
          <text:p text:style-name="P5">Ejercitar el cerebro con rompecabezas o leyendo.</text:p>
        </text:list-item>
      </text:list>
      <text:h text:style-name="Heading_20_2" text:outline-level="2"><text:bookmark text:name="hs_cos_wrapper_post_body7"/><text:span text:style-name="Strong_20_Emphasis"><text:span text:style-name="T1">Cuidado básico del hogar</text:span></text:span></text:h>
      <text:p text:style-name="P1">Es importante asimismo que los adolescentes sepan cómo hacer los quehaceres domésticos para cuidar su salud también. No querrán convertirse en adultos que no acostumbran a lavar sus sábanas o que no saben cómo desinfectar su cocina.</text:p>
      <text:p text:style-name="P2"><text:span text:style-name="T2">Pueden empezar a participar en las tareas del hogar</text:span><text:span text:style-name="Strong_20_Emphasis"><text:span text:style-name="T2"> desde ahora</text:span></text:span><text:span text:style-name="T2">. Para ello, puede aprender de los padres, paso a paso, a cocinar, limpiar la cocina, lavar la ropa y desinfectar la casa.</text:span></text:p>
      <text:p text:style-name="P2"><text:soft-page-break/><text:span text:style-name="T2">No hay problema en dejar que la buena higiene y los hábitos saludables se desvanezcan en pequeños intervalos, pero los jóvenes deben procurar </text:span><text:span text:style-name="Strong_20_Emphasis"><text:span text:style-name="T2">seguir una rutina tanto como les sea posible</text:span></text:span><text:span text:style-name="T2">. Si permiten que pase demasiado tiempo, pueden desarrollar hábitos indeseables y perder los que han aprendi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Condensed" svg:font-family="'Roboto Condensed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21:11:25.627712939</meta:creation-date>
    <dc:date>2023-07-10T21:23:54.992996907</dc:date>
    <meta:editing-duration>PT12M30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3" meta:paragraph-count="39" meta:word-count="720" meta:character-count="4411" meta:non-whitespace-character-count="3730"/>
  </office:meta>
</office:document-meta>
</file>